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maine du 25 au 31 Mai</text:p>
      <text:p text:style-name="P1"/>
      <text:p text:style-name="P2"><text:span text:style-name="T1"><text:s/></text:span><text:span text:style-name="T10">- Entrons dans notre détente </text:span>par des<text:span text:style-name="T12"> mouvements libres</text:span><text:span text:style-name="T11">,</text:span> laissons le calme s'installer en nous avec uns respiration calme et profonde. Mobilisons nos articulations, étirons nous en conscience pour entrer en contact avec notre corps, selon nos besoin. Puis stabilisation nous en positions droite, les yeux fermés tournés vers notre regard intérieur.</text:p>
      <text:p text:style-name="P2"/>
      <text:p text:style-name="P2"><text:s/><text:span text:style-name="T10">- Ancrage:</text:span> Portons attention à nos pieds, au contact avec le sol, nous installer bien dans nos pieds, avec une bonne verticalité.</text:p>
      <text:p text:style-name="P2">Nous commençons par<text:span text:style-name="T2"> un balancement avant/arrière:</text:span> prenons appuis sur l'avant du pieds puis du talon. Trouvons notre point d'équilibre, de déséquilibre.. Quelles sont nos sensations, pieds droit, pieds gauche?</text:p>
      <text:p text:style-name="P2">Continuons par <text:span text:style-name="T2">un balancement de gauche à droite</text:span>, en conservant notre posture droite, sans tension.</text:p>
      <text:p text:style-name="P2">Prenons conscience de l'intérieur et extérieur de nos pieds, de nos nouveaux appuis, de nos nouveaux équilibres. Soyons à l'écoute des sensations de notre corps.</text:p>
      <text:p text:style-name="P2">Puis terminons par <text:span text:style-name="T2">une rotation avant, côté, arrière </text:span>tranquillement bien à l'écoute de nos appuis, de notre équilibre le plus juste en conservant l'agréable du mouvement. Après stabilisation apprécions notre solidité au sol et la prise de conscience de notre <text:span text:style-name="T6">axe verticale.</text:span></text:p>
      <text:p text:style-name="P2"/>
      <text:p text:style-name="P4">- Respiration entre nos mains</text:p>
      <text:p text:style-name="P2">Nous portons notre attention sur le va et vient de notre respiration calme et naturelle et de l'amplitude de notre souffle .</text:p>
      <text:p text:style-name="P2"><text:span text:style-name="T2">Mettons une main sur le ventre et l'autre à la base de notre dos.</text:span> Sentons notre respiration au niveau de notre ventre:</text:p>
      <text:p text:style-name="P2"><text:span text:style-name="T2">Inspire:</text:span>le diaphragme se baisse , le ventre se gonfle.</text:p>
      <text:p text:style-name="P2"><text:span text:style-name="T2">Expire</text:span> le diaphragme remonte, le ventre reprend sa place. Jouons avec notre <text:span text:style-name="T1">respiration</text:span> et prenons conscience de notre <text:span text:style-name="T1">espace intérieur entre nos mains.</text:span></text:p>
      <text:p text:style-name="P2">Nous pouvons à chaque inspiration évoquer un mot comme: calme, lumière, paix, harmonie...</text:p>
      <text:p text:style-name="P2"/>
      <text:p text:style-name="P2"><text:span text:style-name="T7"><text:s/></text:span><text:span text:style-name="T10">- Introspection:</text:span><text:span text:style-name="T2">Toilette globale avec attention particulière à nos mains, notre visage.</text:span></text:p>
      <text:p text:style-name="P2">Installons nous confortablement sur notre chaise, visualisons notre corps dans sa globalité. Laissons nous guider par nos mains, attentif à nos besoins.</text:p>
      <text:p text:style-name="P2"><text:span text:style-name="T2">Massons notre main gauche </text:span>avec toute la paume de<text:span text:style-name="T5"> notre main droite</text:span>, avec<text:span text:style-name="T2"> douceur</text:span> amplitude et légèreté sans oublier les doigts les poignets. Puis passons à un massage des <text:span text:style-name="T2">bouts des doigt</text:span>s sur cette mains soyons attentif aux différentes sensations. Comparons ces massages mains à plat et bout des doigts. </text:p>
      <text:p text:style-name="P2">Faisons la même chose pour <text:span text:style-name="T2">notre main droite</text:span>, accueillons les facilités gestuelles et les sensations différentes mains droite mains gauche.</text:p>
      <text:p text:style-name="P2">Découvrons<text:span text:style-name="T2"> l'ensemble de notre visage</text:span> de la même façon avec <text:span text:style-name="T2">mains droite,</text:span> puis avec<text:span text:style-name="T2"> la main</text:span> <text:span text:style-name="T2">gauche</text:span> et avec le même geste, main plane et <text:span text:style-name="T2">douceur</text:span> au départ, puis du<text:span text:style-name="T2"> bout des doigts.</text:span>. Accueillons nos sensations et toutes les <text:span text:style-name="T1">différences de perception.</text:span> Quelle main est la plus facile pour nous, quelle est le geste qui nous est plus <text:span text:style-name="T1">agréable?</text:span></text:p>
      <text:p text:style-name="P2">Enfin découvrons l'ensemble de notre corps avec la main et le geste qui nous apporte le plus de bien.</text:p>
      <text:p text:style-name="P2"/>
      <text:p text:style-name="P2"><text:span text:style-name="T10"><text:s/>-Exercice</text:span><text:span text:style-name="T9">:</text:span><text:span text:style-name="T2">Rotations hautes des bras.</text:span></text:p>
      <text:p text:style-name="P2">Station debout, bien encré au sol, prenons uns <text:span text:style-name="T2">inspiration en levant un bras vers le ciel. Rétention</text:span> de l'air. En tension faisons de grands <text:span text:style-name="T2">mouvements circulaires</text:span> avec le bras. <text:span text:style-name="T2">Expulsion,</text:span> en laissant <text:span text:style-name="T2">descendre le bras </text:span>point en avant. Répétons 2 fois. Prenons conscience des sensations.</text:p>
      <text:p text:style-name="P2">Puis la même <text:s/>chose <text:span text:style-name="T2">avec l'autre bras.</text:span> Répétons 2 fois. Accueillons et comparons notre vécu.</text:p>
      <text:p text:style-name="P2">Reprenons le même mouvement avec <text:span text:style-name="T2">les deux bras élevées</text:span>, laissons descendre et répétons 3 fois. <text:soft-page-break/>Percevons la force de <text:span text:style-name="T1">l'énergie</text:span> qui circule dans le haut de notre corps et qui active le point : poumon cœur.</text:p>
      <text:p text:style-name="P2"/>
      <text:p text:style-name="P2"><text:span text:style-name="T1">- Emotion:</text:span> <text:span text:style-name="T2">Imaginons une situation prévue dans un futur proche ou lointain et qui se déroulera.</text:span> N''imaginons pas un voyage aux Antilles en cette période de déconfinement.</text:p>
      <text:p text:style-name="P2">Vous pouvez imaginer votre petit déjeuner du matin, la promenade de Dimanche prochain...</text:p>
      <text:p text:style-name="P2">Imaginons le cadre, en y mettant tout ce que nous avons envie d'y voir: les lieux, l'atmosphère, les couleurs, le temps, ect...Essayons de nous y voir nous même, tel que nous avons envie d'y être, en forme physiquement et moralement, et évoluons dans ce cadre, en harmonie avec nous même et ce qui nous entoure.</text:p>
      <text:p text:style-name="P2"><text:span text:style-name="T2">Visualisons</text:span> bien durant quelques minutes cette situation future,<text:span text:style-name="T2"> précisons les détails</text:span> qui deviendront plus net à chaque répétition de l'exercice.</text:p>
      <text:p text:style-name="P2">Laissons s'estomper ses images que nous pourrons retrouver aussi souvent que nous le désirerons.</text:p>
      <text:p text:style-name="P2">Revenons aux <text:span text:style-name="T1">sensations corporelles du présent.</text:span> Apprécions les<text:span text:style-name="T1"> sensations agréables de</text:span> <text:span text:style-name="T1">récupération et de dynamisation</text:span> en revenant avec quelques mouvements à l'actualité de l'instant.</text:p>
      <text:p text:style-name="P2">N'oublions pas de noter ce que nous venons de vivre.</text:p>
      <text:p text:style-name="P2"/>
      <text:p text:style-name="P2"><text:span text:style-name="T1"><text:s/>- Bilan de notre séance </text:span>en retenant et notant<text:span text:style-name="T1"> ce qui est bon pour nous,</text:span> pour cette semaine et pl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lette senon</meta:initial-creator>
    <meta:creation-date>2020-05-25T16:18:33.03</meta:creation-date>
    <dc:date>2020-05-25T22:14:55.75</dc:date>
    <dc:creator>arlette senon</dc:creator>
    <meta:editing-duration>PT05H10M28S</meta:editing-duration>
    <meta:editing-cycles>4</meta:editing-cycles>
    <meta:generator>OpenOffice.org/3.2$Win32 OpenOffice.org_project/320m12$Build-9483</meta:generator>
    <meta:printed-by>arlette senon</meta:printed-by>
    <meta:print-date>2020-05-25T19:51:13.32</meta:print-date>
    <meta:document-statistic meta:table-count="0" meta:image-count="0" meta:object-count="0" meta:page-count="2" meta:paragraph-count="31" meta:word-count="749" meta:character-count="4695"/>
  </office:meta>
</office:document-meta>
</file>