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text-properties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style:text-underline-type="single" style:text-underline-style="solid" style:text-underline-width="auto" style:text-underline-mode="continuous"/>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style:text-underline-type="single" style:text-underline-style="solid" style:text-underline-width="auto" style:text-underline-mode="continuous"/>
    </style:style>
    <style:style style:name="T22" style:parent-style-name="Policepardéfaut" style:family="text">
      <style:text-properties style:text-underline-type="single" style:text-underline-style="solid" style:text-underline-width="auto" style:text-underline-mode="continuous"/>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office:automatic-styles>
  <office:body>
    <office:text text:use-soft-page-breaks="true">
      <text:p text:style-name="P1"/>
      <text:p text:style-name="Standard"/>
      <text:p text:style-name="P2">Plan de la séance</text:p>
      <text:p text:style-name="Standard"/>
      <text:p text:style-name="Standard">Mise en disponibilité : Houla Houp + respiration 3 étages</text:p>
      <text:p text:style-name="Standard"/>
      <text:p text:style-name="Standard">Toilette énergétique en 3 parties</text:p>
      <text:p text:style-name="Standard"/>
      <text:p text:style-name="Standard">Exercice dynamique : Respiration des 3 foyers</text:p>
      <text:p text:style-name="Standard"/>
      <text:p text:style-name="Standard">Exercice émotionnel :<text:s/>laisser venir souvenir d'un apprentissage</text:p>
      <text:p text:style-name="Standard"/>
      <text:p text:style-name="P3">Mise en disponibilité</text:p>
      <text:p text:style-name="Standard">Se rendre présent à son bassin puis le basculer en avant, d'un côté, puis le basculer en arrière et à nouveau de côté. (Comme si nous faisions tourner un cerceau autour de nos hanches. )Continuer jusqu'à ce que le mouvement se fasse « tout seul ». Lorsque nous nous sentons à l'aise, <text:s/>observons d'abord dans les pieds comment cela s'installe. Puis le haut du corps qui s'est adapté aux mouvements de notre bassin. Enfin, Laissons le mouvement diminuer par lui-même, pour nous retrouver dans nos 2 pieds.</text:p>
      <text:p text:style-name="Standard">Nous pouvons maintenant fermer nos yeux pour nous rendre disponible à notre espace intérieur. Prendre conscience de nos points d' appuis sur le sol. De notre stabilité. D'un côté le sol ferme, de l'autre la légèreté de l'air qui entoure notre tête. Entre la terre et le ciel nous sommes debout. Nous pouvons prendre conscience de notre latéralité. D'une épaule à l'autre, d'une hanche à l'autre , d'un pied à l'autre. Prise de conscience de notre souffle. Comment est -il en ce début de séance ?</text:p>
      <text:p text:style-name="Standard"/>
      <text:p text:style-name="Standard">Puis nous allons guider ce souffle par la respiration des 3 étages en commençant par l'<text:span text:style-name="T4">étage de la respiration abdominale</text:span>. Nous nous installons en posant nos mains</text:p>
      <text:p text:style-name="Standard">Inspir pousser les mains</text:p>
      <text:p text:style-name="Standard">Expir nous soufflons le ventre se dégonfle</text:p>
      <text:p text:style-name="Standard">(3 fois)</text:p>
      <text:p text:style-name="Standard">Pause pour accueillir les sensations, capter l'amplitude inspiratoire et expiratoire qui se mets en place.</text:p>
      <text:p text:style-name="Standard">Nous laissons nos bras reprendre quelques instants leur place . Nous nous laissons respirer.</text:p>
      <text:p text:style-name="Standard"/>
      <text:p text:style-name="P5">Étage thoracique</text:p>
      <text:p text:style-name="Standard">Nous<text:s/>portons nos mains au niveau de nos côtes</text:p>
      <text:p text:style-name="Standard">Inspir pousser de chaque côté (comme un accordéon)</text:p>
      <text:p text:style-name="Standard">Expir nous laissons redescendre</text:p>
      <text:p text:style-name="Standard">(3 fois)</text:p>
      <text:p text:style-name="Standard">Pause pour sentir dans cet étage les nouvelles sensations. Le nouvel espace de respiration.</text:p>
      <text:p text:style-name="Standard">Nous laissons nos bras reprendre quelques instants leur place</text:p>
      <text:p text:style-name="P6"/>
      <text:p text:style-name="P7">Étage claviculaire</text:p>
      <text:p text:style-name="Standard">Nous portons nos mains vers nos clavicules</text:p>
      <text:p text:style-name="Standard">Inspir nous étirons nos bras vers le haut</text:p>
      <text:p text:style-name="Standard">Expir nous laissons retourner nos bras sur le dessus de notre tête ou sur nos clavicules</text:p>
      <text:p text:style-name="Standard">(3 fois)</text:p>
      <text:p text:style-name="Standard">Pause pour sentir,<text:s/>capter dans cette étage les traces de cette respiration.</text:p>
      <text:p text:style-name="Standard">Nous laissons nos bras reprendre quelques instants leur place.</text:p>
      <text:p text:style-name="Standard"/>
      <text:p text:style-name="Standard">Nous terminons en r<text:span text:style-name="T8">espirant dans l'étage qui nous convient le mieux<text:s/></text:span>(3 fois).</text:p>
      <text:p text:style-name="Standard"/>
      <text:soft-page-break/>
      <text:p text:style-name="Standard">Nous regagnons notre chaise pour une<text:s/><text:span text:style-name="T9">toilette énergétiq</text:span><text:span text:style-name="T10">ue en 3 parties.</text:span></text:p>
      <text:p text:style-name="Standard"/>
      <text:p text:style-name="Standard">Nous prenons d'abord conscience de la manière dont notre corps s'est posé. Nos nouveaux points d'appuis. Nos pieds qui ne portent plus peuvent en profiter pour <text:s/>se détendre ainsi que nos jambes. Seul notre dos assure la posture.</text:p>
      <text:p text:style-name="Standard">Nous allons pouvoir<text:s/><text:span text:style-name="T11">activer nos mains<text:s/></text:span>en les frottant, comme nous savons le faire.<text:s/><text:span text:style-name="T12">Masser</text:span><text:s/>d'abord les oreilles, l'ensemble de notre visage, le cou, jusque sur l'arrière de nos épaules (en insistant sur la zone des trapèzes si <text:s/>celles-ci attirent notre attention). Variation possible dans notre manière d'activer.</text:p>
      <text:p text:style-name="Standard">Marquer un temps de<text:s/><text:span text:style-name="T13">pause</text:span><text:s/>pour capter les sensations, perception dans le haut de notre corps avec cette possibilité d'accélérer, d'amplifier, de diminuer de façon à ajuster nos sensations ;</text:p>
      <text:p text:style-name="Standard"/>
      <text:p text:style-name="Standard">Nous passons<text:s/>ensuite aux bras, thorax, cuisses et terminons cette partie par les pieds.</text:p>
      <text:p text:style-name="Standard">Pause pour porter notre attention sur cette 2ème partie du corps avec l'unité qui s'installe au fur et à mesure</text:p>
      <text:p text:style-name="Standard"/>
      <text:p text:style-name="Standard">Avant de nous lever nous<text:span text:style-name="T14"><text:s/>relions le haut et le bas du corps</text:span></text:p>
      <text:p text:style-name="Standard">Nous nous mettons à l'avant de notre siège. Les pieds bien à plat. Les mains sur les genoux.</text:p>
      <text:p text:style-name="Standard">D'abord nous soufflons, nous vidons, <text:s/>puis nous inspirons tout en <text:s/>étirant notre tête et notre colonne vertébrale. Dans l'expir<text:s/>nous contractons la région du périnée. Enracinons les pieds dans le sol.Nous laissons l'inspir se faire et nous ajustons notre respiration jusqu'à reprendre notre propre rythme respiratoire.</text:p>
      <text:p text:style-name="Standard">(3 fois).</text:p>
      <text:p text:style-name="Standard"/>
      <text:p text:style-name="Standard">Nous nous levons pour masser le bas du dos, les reins, les hanches et revenir à l'avant avec des massages circulaires autour de notre nombril. Prise de conscience de notre bassin. Nous prenons maintenant conscience de la totalité de notre corps. Mise en route de l'énergie de vie dans l'unité, la globalité. <text:s/>Celle que nous allons transformer en force avec<text:s/><text:span text:style-name="T15">l'exercice dynamique de l'allumage des 3 foyers.</text:span></text:p>
      <text:p text:style-name="Standard"/>
      <text:p text:style-name="Standard">Installons nous d'abord pieds écartés avec la sensation d'un alignement avec les hanches, les <text:s/>épaules. C'est la sensation d'équilibre. Pieds ni trop serrés,<text:s/>ni trop écartés. Là nous sommes stables.</text:p>
      <text:p text:style-name="Standard">Les genoux sont très légèrement pliés.</text:p>
      <text:p text:style-name="Standard"/>
      <text:p text:style-name="Standard">En partant du<text:s/><text:span text:style-name="T16">foyer ancestral<text:s/></text:span>à l'inspir nous allons<text:s/><text:span text:style-name="T17">chercher devant nous une énergie</text:span><text:s/>et à l'expir nous la ramenons au niveau de ce foyer. Petite pause pour se rendre présent aux sensations . Nous continuons avec le f<text:span text:style-name="T18">oyer alimentaire,<text:s/></text:span>le f<text:span text:style-name="T19">oyer pulmonaire</text:span><text:s/>et nous faisons le<text:s/><text:span text:style-name="T20">chemin du retour<text:s/></text:span>en repartant du foyer pulmonaire en revenant à notre foyer ancestral. Nous marquons à chaque fois une pause pour nous rendre présent aux sensations. Laissons venir les mots, les images, les couleurs. Ressources sur lesquelles nous pourront nous appuyer.</text:p>
      <text:p text:style-name="Standard"/>
      <text:p text:style-name="Standard">Puis nous allons nous asseoir en conscience. Conscience de notre posture. De notre respiration abdominale et nous allons<text:s/><text:span text:style-name="T21">lancer la dynamiqu</text:span><text:span text:style-name="T22">e émotionnelle<text:s/></text:span>en retrouvant le<text:s/><text:span text:style-name="T23">souvenir d'un apprentissage</text:span><text:s/>dont nous sommes particulièrement fière, qui nous a procuré beaucoup de plaisir.</text:p>
      <text:p text:style-name="Standard">Voir lez zones qui sont touchées, toutes les manifestations agréables générées par cette évocation.</text:p>
      <text:p text:style-name="Standard">Laissons s'estomper cette évocation pour revenir ici, notre espace intérieur mobilisé par cette énergie. <text:s/><text:span text:style-name="T24">Ressource émotionnelle</text:span><text:s/>qui nous permet de relancer l'élan de vie, la motivation.</text:p>
      <text:p text:style-name="Standard">Appréciation du sentiment qui nous anime dans l'instant. Appréciation de soi, sentiment d'être.</text:p>
      <text:p text:style-name="Standard"/>
      <text:p text:style-name="Standard">Bilan de la séance. Reprise en s'étirant. Ouverture des yeux. Prise de note. Partag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irault</meta:initial-creator>
    <dc:creator>Julie</dc:creator>
    <meta:creation-date>2020-03-25T15:56:00Z</meta:creation-date>
    <dc:date>2020-04-01T15:35:00Z</dc:date>
    <meta:template xlink:href="Normal" xlink:type="simple"/>
    <meta:editing-cycles>7</meta:editing-cycles>
    <meta:editing-duration>PT23280S</meta:editing-duration>
    <meta:document-statistic meta:page-count="2" meta:paragraph-count="11" meta:word-count="901" meta:character-count="5846" meta:row-count="41" meta:non-whitespace-character-count="4956"/>
  </office:meta>
</office:document-meta>
</file>