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T1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weight="bold" style:font-weight-asian="bold" style:font-weight-complex="bold"/>
    </style:style>
    <style:style style:name="T18" style:parent-style-name="Policepardéfaut" style:family="text">
      <style:text-properties fo:font-style="italic" style:font-style-asian="italic" style:font-style-complex="italic"/>
    </style:style>
    <style:style style:name="T19" style:parent-style-name="Policepardéfaut" style:family="text">
      <style:text-properties fo:font-weight="bold" style:font-weight-asian="bold" style:font-weight-complex="bold"/>
    </style:style>
    <style:style style:name="T2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fo:font-style="italic" style:font-style-asian="italic" style:font-style-complex="italic"/>
    </style:style>
    <style:style style:name="T22" style:parent-style-name="Policepardéfaut" style:family="text">
      <style:text-properties fo:font-weight="bold" style:font-weight-asian="bold" style:font-weight-complex="bold"/>
    </style:style>
    <style:style style:name="T23" style:parent-style-name="Policepardéfaut" style:family="text">
      <style:text-properties fo:font-style="italic" style:font-style-asian="italic" style:font-style-complex="italic"/>
    </style:style>
    <style:style style:name="T24" style:parent-style-name="Policepardéfaut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T2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style:font-weight-complex="bold"/>
    </style:style>
    <style:style style:name="T28" style:parent-style-name="Policepardéfaut" style:family="text">
      <style:text-properties fo:font-weight="bold" style:font-weight-asian="bold" style:font-weight-complex="bold"/>
    </style:style>
    <style:style style:name="T29" style:parent-style-name="Policepardéfau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Débutants Séance du Jeudi 2 avril</text:p>
      <text:p text:style-name="P3"/>
      <text:p text:style-name="Standard">Il est préférable de se trouver un lieu<text:s/>un temps de disponibilité de calme, un temps pour soi le plus possible à la même heure, prévenir son<text:s/>entourage.</text:p>
      <text:p text:style-name="Standard">Pour toutes les propositions rechercher:</text:p>
      <text:list text:style-name="LFO1" text:continue-numbering="true">
        <text:list-item>
          <text:p text:style-name="P4">le bon pour soi</text:p>
        </text:list-item>
        <text:list-item>
          <text:p text:style-name="P5">les sensations positives agréables perçues<text:s/>maintenant, en cet instant</text:p>
        </text:list-item>
        <text:list-item>
          <text:p text:style-name="P6">comment je ressens<text:s/>l'énergie circuler dans mon corps, dans quelles zones de mon corps</text:p>
        </text:list-item>
      </text:list>
      <text:p text:style-name="Standard">Comment j'accueille mon ressenti,<text:s/>si besoin j'active ou désactive mon émotion en m'aidant de ma respiration ou d'une image positive ou neutre.</text:p>
      <text:p text:style-name="Standard"/>
      <text:p text:style-name="Standard"><text:span text:style-name="T7">Mise en disponibilité</text:span>: Nous vivons pleinement<text:span text:style-name="T8"><text:s/>une marche lente<text:s/></text:span>en délient bien nos pieds, talons, voutes plantaires, pointes. Ressentons toutes les articulations, apprécions leur souplesse. Comparons les sensations du pied droit et du pied gauche.</text:p>
      <text:p text:style-name="Standard"/>
      <text:p text:style-name="Standard"><text:span text:style-name="T9">Respiration:</text:span><text:s/><text:span text:style-name="T10">Inspiration sur 3 temps,</text:span><text:s/>donnons nous une<text:s/><text:span text:style-name="T11">pose</text:span>, puis<text:s/><text:span text:style-name="T12">expirons sur 6 temps</text:span>. Notre<text:s/><text:span text:style-name="T13">ressenti<text:s/></text:span>sur l'inspiration comme l'expiration.</text:p>
      <text:p text:style-name="Standard"/>
      <text:p text:style-name="P14">Toilette en<text:s/>3 parties:</text:p>
      <text:p text:style-name="Standard"><text:span text:style-name="T15">En position assise</text:span>, après avoir mobilisé<text:s/>l'énergie au niveau de nos mains avec un geste doux et amples,</text:p>
      <text:p text:style-name="Standard">- nous activons notre tête, cou, épaules, suivi d'une pose d'intériorisation et de comparaison haut bas</text:p>
      <text:p text:style-name="Standard">- puis les bras, thorax, jambes, puis en position de bout de chaise activons notre périnée; Accueillons une pose d'intériorisation</text:p>
      <text:p text:style-name="Standard"><text:span text:style-name="T16">Puis en positions debout<text:s/></text:span>nous activons nos centres avec des rotations<text:s/>de nos mains sur le sacrum, les lombaires et les abdominaux. Soyons présent à notre ressenti et à la<text:s/><text:span text:style-name="T17">vivance de l'énergie</text:span><text:span text:style-name="T18"><text:s/></text:span>de chacune des régions de notre corps.</text:p>
      <text:p text:style-name="Standard"/>
      <text:p text:style-name="Standard"><text:span text:style-name="T19">Exercice</text:span>:<text:span text:style-name="T20"><text:s/>Respiration entre les mains:</text:span></text:p>
      <text:p text:style-name="Standard">Nous mettons une main sur l'abdomen et l'autre dans le dos afin de prendre conscience de la respiration mais<text:s/>aussi l'espace entre les mains: l'espace intérieur.</text:p>
      <text:p text:style-name="Standard">Laissons venir notre respiration juste: à l'inspire le ventre se « gonfle » à l'expire le ventre se « rentre ».Prenons conscience de l'amplitude et de<text:span text:style-name="T21"><text:s/></text:span><text:span text:style-name="T22">la</text:span><text:span text:style-name="T23"><text:s/></text:span><text:span text:style-name="T24">force<text:s/></text:span>de notre diaphragme pour notre vie respiratoire</text:p>
      <text:p text:style-name="Standard"/>
      <text:p text:style-name="P25">Emotion:</text:p>
      <text:p text:style-name="Standard">En ce printemps<text:s/>laissons venir a nous l'<text:span text:style-name="T26">évocation d'une fleur</text:span>: au niveau des arbres, pelouses, massif: qu'est ce qui nous inspire dans cette fleur: sa forme sa complexité, sa délicatesse, sa couleur, son odeur... Localisons et prenons conscience des manifestations de l'émotion dans tout notre corps et de l'<text:span text:style-name="T27">élan de vie<text:s/></text:span>que cela nous procure.<text:span text:style-name="T28"><text:s text:c="13"/></text:span></text:p>
      <text:p text:style-name="Standard"/>
      <text:p text:style-name="Standard"><text:span text:style-name="T29"><text:s text:c="2"/>Bilan personnel:<text:s/></text:span>retrouvons ce que nous avons ressenti de bon durant cette séance, l'essentiel qui ma donné force de vie, énergie de vie, les nommer pour les réutiliser au besoi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lette senon</meta:initial-creator>
    <dc:creator>Patricia ROUFFAUD</dc:creator>
    <meta:creation-date>2020-03-29T17:11:00Z</meta:creation-date>
    <dc:date>2020-03-29T17:11:00Z</dc:date>
    <meta:template xlink:href="Normal" xlink:type="simple"/>
    <meta:editing-cycles>3</meta:editing-cycles>
    <meta:editing-duration>PT120S</meta:editing-duration>
    <meta:document-statistic meta:page-count="1" meta:paragraph-count="4" meta:word-count="382" meta:character-count="2483" meta:row-count="17" meta:non-whitespace-character-count="2105"/>
  </office:meta>
</office:document-meta>
</file>